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>
      <style:text-properties style:font-name="標楷體" fo:font-size="24pt" style:font-name-asian="標楷體" style:font-size-asian="24pt" style:font-size-complex="2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Default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.5pt" style:font-name-asian="標楷體" style:font-size-asian="11.5pt" style:font-size-complex="11.5pt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<text:tab/>附件2-2：家長/監護人同意書 </text:span></text:span></text:p>
      <text:p text:style-name="P1">(繳交文件需親筆簽名並轉成 PDF 檔後，上傳至指定位置。檔案大小不得超過 2MB) </text:p>
      <text:p text:style-name="P1"><text:tab/></text:p>
      <text:p text:style-name="P1"><text:tab/></text:p>
      <text:p text:style-name="P4"><text:span text:style-name="預設段落字型"><text:span text:style-name="T4">南投縣2023年山城數位黑客松競賽</text:span></text:span></text:p>
      <text:p text:style-name="P4"><text:span text:style-name="預設段落字型"><text:span text:style-name="T4">家長/監護人同意書</text:span></text:span></text:p>
      <text:p text:style-name="P1"><text:tab/></text:p>
      <text:p text:style-name="P6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p>
      <text:p text:style-name="P6">本人聲明以下簽名為真。 </text:p>
      <text:p text:style-name="P6">此致 </text:p>
      <text:p text:style-name="P6">南投縣政府 </text:p>
      <text:p text:style-name="P3"><text:tab/></text:p>
      <text:p text:style-name="P6">家長/監護人簽名： </text:p>
      <text:p text:style-name="P6">隊伍名稱： <text:s/></text:p>
      <text:p text:style-name="P6">連絡電話： 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4"><text:span text:style-name="預設段落字型"><text:span text:style-name="T5">中 <text:s/>華 <text:s/>民 <text:s/>國 <text:s text:c="4"/>112 <text:s text:c="3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第三屆 中學生黑客松</dc:title>
    <dc:description/>
    <dc:subject/>
    <meta:initial-creator>green</meta:initial-creator>
    <meta:creation-date>2023-08-13T08:27:00Z</meta:creation-date>
    <dc:date>2023-11-06T13:49:32.164000000</dc:date>
    <meta:print-date>2023-08-14T07:14:00Z</meta:print-date>
    <meta:editing-cycles>6</meta:editing-cycles>
    <meta:editing-duration>PT1M59S</meta:editing-duration>
    <meta:document-statistic meta:table-count="0" meta:image-count="0" meta:object-count="0" meta:page-count="1" meta:paragraph-count="17" meta:word-count="276" meta:character-count="363" meta:non-whitespace-character-count="312"/>
    <meta:user-defined meta:name="FormatCheck" meta:value-type="boolean">true</meta:user-defined>
    <meta:template xlink:type="simple" xlink:actuate="onRequest" xlink:title="" xlink:href="file:///C:/atis/temp/112-11-06/1135590102/1120109580/incoming/1120255978/7bae290e3296c23c011f1e722964dbba_376480000A_1120255978_ATTACH5.odt/Normal"/>
  </office:meta>
</office:document-meta>
</file>