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963cm" fo:margin-left="0.847cm" table:align="left"/>
    </style:style>
    <style:style style:name="表格1.A" style:family="table-column">
      <style:table-column-properties style:column-width="3.4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963cm" fo:margin-left="0.847cm" table:align="left"/>
    </style:style>
    <style:style style:name="表格2.A" style:family="table-column">
      <style:table-column-properties style:column-width="3.49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P3" style:family="paragraph" style:parent-style-name="Text_20_body">
      <style:text-properties style:font-name="標楷體" style:font-name-asian="標楷體" style:font-name-complex="Arial"/>
    </style:style>
    <style:style style:name="P4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5" style:family="paragraph" style:parent-style-name="Text_20_body">
      <style:paragraph-properties fo:margin-left="0.998cm" fo:margin-right="0cm" fo:text-indent="-0.998cm" style:auto-text-indent="false">
        <style:tab-stops/>
      </style:paragraph-properties>
      <style:text-properties style:font-name="標楷體" style:font-name-asian="標楷體" style:font-name-complex="Arial"/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7" style:family="paragraph" style:parent-style-name="清單段落">
      <style:text-properties style:font-name="標楷體" style:font-name-asian="標楷體" style:font-name-complex="Arial"/>
    </style:style>
    <style:style style:name="P8" style:family="paragraph" style:parent-style-name="Text_20_body">
      <style:paragraph-properties fo:margin-left="1.249cm" fo:margin-right="0cm" fo:text-indent="-1.249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P10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11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T1" style:family="text">
      <style:text-properties style:font-name="標楷體" style:font-name-asian="標楷體" style:font-name-complex="Arial"/>
    </style:style>
    <text:list-style style:name="L1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1-2 計畫書內容架構範本</text:p>
      <text:p text:style-name="P1">(繳交文件請轉成PDF 檔後，上傳至指定位置) </text:p>
      <text:p text:style-name="P2">南投縣2023年山城數位黑客松競賽計畫書內容架構</text:p>
      <text:p text:style-name="P3"/>
      <text:p text:style-name="P3">一、計畫名稱</text:p>
      <text:p text:style-name="P3">二、團隊名稱</text:p>
      <text:p text:style-name="P3">三、聯絡資訊</text:p>
      <text:list xml:id="list3400164178" text:style-name="L1">
        <text:list-item>
          <text:p text:style-name="P10">聯絡人姓名 (即本計畫隊長)</text:p>
        </text:list-item>
        <text:list-item>
          <text:p text:style-name="P10">電子郵件</text:p>
        </text:list-item>
        <text:list-item>
          <text:p text:style-name="P10">連絡手機電話</text:p>
        </text:list-item>
        <text:list-item>
          <text:p text:style-name="P10">就讀學校/校級/科系/班級</text:p>
        </text:list-item>
        <text:list-item>
          <text:p text:style-name="P11"><text:bookmark-start text:name="_Hlk113871735"/>指導老師<text:bookmark-end text:name="_Hlk113871735"/>姓名</text:p>
        </text:list-item>
        <text:list-item>
          <text:p text:style-name="P11">指導老師電子郵件</text:p>
        </text:list-item>
        <text:list-item>
          <text:p text:style-name="P11">指導老師連絡手機電話</text:p>
        </text:list-item>
      </text:list>
      <text:p text:style-name="P3">四、計畫動機(請說明計畫發起的背景)</text:p>
      <text:p text:style-name="P5">五、計畫目標(請說明計畫目標，並說計畫目標所呼應聯合國SDGs永續發展目標項目)</text:p>
      <text:p text:style-name="P3">六、計畫執行內容</text:p>
      <text:p text:style-name="P3">七、計畫時程規劃(請以甘特圖表示)</text:p>
      <text:p text:style-name="P3">八、團隊成員人數及人力配置</text:p>
      <table:table table:name="表格1" table:style-name="表格1">
        <table:table-column table:style-name="表格1.A" table:number-columns-repeated="4"/>
        <table:table-row table:style-name="TableLine2845957439456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學校</text:p>
          </table:table-cell>
          <table:table-cell table:style-name="表格1.A1" office:value-type="string">
            <text:p text:style-name="P6">科系/科別/班級</text:p>
          </table:table-cell>
          <table:table-cell table:style-name="表格1.A1" office:value-type="string">
            <text:p text:style-name="P6">執行工作項目</text:p>
          </table:table-cell>
        </table:table-row>
        <table:table-row table:style-name="TableLine284595744027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84595744816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84595743864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84595744652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(表格欄位如不敷使用，可自行增加)</text:p>
      <text:p text:style-name="P3">九、經費預算</text:p>
      <table:table table:name="表格2" table:style-name="表格2">
        <table:table-column table:style-name="表格2.A" table:number-columns-repeated="4"/>
        <table:table-row table:style-name="TableLine2845957445712"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說明</text:p>
          </table:table-cell>
          <table:table-cell table:style-name="表格2.A1" office:value-type="string">
            <text:p text:style-name="P6">小計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TableLine284595744979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845957450608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84595744190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84595743211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845957437008">
          <table:table-cell table:style-name="表格2.A1" office:value-type="string">
            <text:p text:style-name="P6">總計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(表格欄位如不敷使用，可自行增加)</text:p>
      <text:p text:style-name="P7"/>
      <text:p text:style-name="P8"><text:span text:style-name="預設段落字型"><text:span text:style-name="T1">十、預計效益&lt;預估執行效益，需呼應聯合國SDGs 17項目標，並包含量化與質化成效&gt;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2.999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鄭龍水</meta:initial-creator>
    <meta:creation-date>2023-08-31T07:26:00Z</meta:creation-date>
    <dc:date>2023-11-06T13:47:54.880000000</dc:date>
    <meta:editing-cycles>4</meta:editing-cycles>
    <meta:editing-duration>PT28S</meta:editing-duration>
    <meta:document-statistic meta:table-count="2" meta:image-count="0" meta:object-count="0" meta:page-count="1" meta:paragraph-count="31" meta:word-count="336" meta:character-count="356" meta:non-whitespace-character-count="351"/>
    <meta:user-defined meta:name="FormatCheck" meta:value-type="boolean">true</meta:user-defined>
    <meta:template xlink:type="simple" xlink:actuate="onRequest" xlink:title="" xlink:href="file:///C:/atis/temp/112-11-06/1135590102/1120109580/incoming/1120255978/7bae290e3296c23c011f1e722964dbba_376480000A_1120255978_ATTACH3.odt/Normal.dotm"/>
  </office:meta>
</office:document-meta>
</file>