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097in" fo:line-height="0.3333in" fo:margin-left="0.3347in" fo:margin-right="0.3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清單段落" style:family="paragraph">
      <style:paragraph-properties fo:text-align="center" fo:margin-top="0.0097in" fo:line-height="0.3333in" fo:margin-left="0.3347in" fo:margin-right="0.358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清單段落" style:list-style-name="LFO4" style:family="paragraph">
      <style:paragraph-properties fo:margin-top="0.0833in" fo:line-height="0.2638in" fo:margin-left="0.3354in" fo:text-indent="-0.33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" style:parent-style-name="清單段落" style:list-style-name="LFO1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3" style:parent-style-name="清單段落" style:list-style-name="LFO1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4" style:parent-style-name="清單段落" style:list-style-name="LFO1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5" style:parent-style-name="清單段落" style:list-style-name="LFO4" style:family="paragraph">
      <style:paragraph-properties fo:margin-top="0.0833in" fo:line-height="0.2638in" fo:margin-left="0.3076in" fo:text-indent="-0.3076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6" style:parent-style-name="清單段落" style:list-style-name="LFO21" style:family="paragraph">
      <style:paragraph-properties fo:widows="2" fo:orphans="2" fo:text-align="justify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7" style:parent-style-name="清單段落" style:list-style-name="LFO21" style:family="paragraph">
      <style:paragraph-properties fo:widows="2" fo:orphans="2" fo:text-align="justify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fo:margin-top="0.0833in" fo:line-height="0.2638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list-style-name="LFO3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20" style:parent-style-name="清單段落" style:list-style-name="LFO3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  <style:text-properties style:font-name-asian="標楷體"/>
    </style:style>
    <style:style style:name="P21" style:parent-style-name="清單段落" style:list-style-name="LFO3" style:family="paragraph">
      <style:paragraph-properties fo:widows="2" fo:orphans="2" fo:margin-top="0.0333in" fo:margin-bottom="0.0333in" fo:line-height="0.2638in" fo:margin-left="0.709in" fo:text-indent="-0.3152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list-style-name="LFO4" style:family="paragraph">
      <style:paragraph-properties fo:margin-top="0.0666in" fo:line-height="0.2638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7" style:parent-style-name="清單段落" style:list-style-name="LFO23" style:family="paragraph">
      <style:paragraph-properties fo:widows="2" fo:orphans="2" fo:margin-top="0.0333in" fo:margin-bottom="0.0333in" fo:line-height="0.2638in" fo:margin-left="0.752in" fo:text-indent="-0.3347in">
        <style:tab-stops/>
      </style:paragraph-properties>
      <style:text-properties style:font-name-asian="標楷體"/>
    </style:style>
    <style:style style:name="P28" style:parent-style-name="清單段落" style:list-style-name="LFO23" style:family="paragraph">
      <style:paragraph-properties fo:widows="2" fo:orphans="2" fo:margin-top="0.0333in" fo:margin-bottom="0.0333in" fo:line-height="0.2638in" fo:margin-left="0.752in" fo:text-indent="-0.3347in">
        <style:tab-stops/>
      </style:paragraph-properties>
      <style:text-properties style:font-name-asian="標楷體"/>
    </style:style>
    <style:style style:name="P29" style:parent-style-name="清單段落" style:list-style-name="LFO4" style:family="paragraph">
      <style:paragraph-properties fo:margin-top="0.0666in" fo:line-height="0.2638in" fo:margin-left="0.3354in" fo:text-indent="-0.335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清單段落" style:list-style-name="LFO41" style:family="paragraph">
      <style:paragraph-properties fo:widows="2" fo:orphans="2" fo:margin-top="0.0333in" fo:margin-bottom="0.0333in" fo:line-height="0.2638in" fo:margin-left="0.7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41" style:family="paragraph">
      <style:paragraph-properties fo:widows="2" fo:orphans="2" fo:margin-top="0.0333in" fo:margin-bottom="0.0333in" fo:line-height="0.2638in" fo:margin-left="0.752in" fo:text-indent="-0.334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margin-top="0.0833in" fo:line-height="0.2638in" fo:margin-left="0.3354in" fo:text-indent="-0.335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清單段落" style:list-style-name="LFO24" style:family="paragraph">
      <style:paragraph-properties fo:margin-top="0.0333in" fo:margin-bottom="0.0333in" fo:line-height="0.2638in" fo:margin-left="0.6694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color="#FF0000" fo:background-color="#FFFF00"/>
    </style:style>
    <style:style style:name="T40" style:parent-style-name="預設段落字型" style:family="text">
      <style:text-properties style:font-name="標楷體" style:font-name-asian="標楷體" fo:color="#FF0000" fo:background-color="#FFFF00"/>
    </style:style>
    <style:style style:name="T41" style:parent-style-name="預設段落字型" style:family="text">
      <style:text-properties style:font-name="標楷體" style:font-name-asian="標楷體" fo:color="#FF0000" fo:background-color="#FFFF00"/>
    </style:style>
    <style:style style:name="T42" style:parent-style-name="預設段落字型" style:family="text">
      <style:text-properties style:font-name="標楷體" style:font-name-asian="標楷體" fo:color="#FF0000" fo:background-color="#FFFF00"/>
    </style:style>
    <style:style style:name="T43" style:parent-style-name="預設段落字型" style:family="text">
      <style:text-properties style:font-name="標楷體" style:font-name-asian="標楷體" fo:color="#FF0000" fo:background-color="#FFFF00"/>
    </style:style>
    <style:style style:name="T44" style:parent-style-name="預設段落字型" style:family="text">
      <style:text-properties style:font-name="標楷體" style:font-name-asian="標楷體" fo:color="#FF0000" fo:background-color="#FFFF00"/>
    </style:style>
    <style:style style:name="T45" style:parent-style-name="預設段落字型" style:family="text">
      <style:text-properties style:font-name="標楷體" style:font-name-asian="標楷體" fo:color="#FF0000" fo:background-color="#FFFF00"/>
    </style:style>
    <style:style style:name="T46" style:parent-style-name="預設段落字型" style:family="text">
      <style:text-properties style:font-name="標楷體" style:font-name-asian="標楷體" fo:color="#FF0000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8" style:parent-style-name="預設段落字型" style:family="text">
      <style:text-properties style:font-name="標楷體" style:font-name-asian="標楷體" fo:color="#FF0000" fo:background-color="#FFFF00"/>
    </style:style>
    <style:style style:name="T49" style:parent-style-name="預設段落字型" style:family="text">
      <style:text-properties style:font-name="標楷體" style:font-name-asian="標楷體" fo:color="#FF0000" fo:background-color="#FFFF00"/>
    </style:style>
    <style:style style:name="P50" style:parent-style-name="清單段落" style:list-style-name="LFO24" style:family="paragraph">
      <style:paragraph-properties fo:margin-top="0.0333in" fo:margin-bottom="0.0333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51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53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4" style:family="paragraph">
      <style:paragraph-properties fo:margin-top="0.05in" fo:margin-bottom="0.0138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1" style:parent-style-name="清單段落" style:list-style-name="LFO46" style:family="paragraph">
      <style:paragraph-properties fo:text-align="justify"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3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6" style:family="paragraph">
      <style:paragraph-properties fo:margin-top="0.0333in" fo:margin-bottom="0.0333in" fo:line-height="0.2638in" fo:margin-left="0.8666in" fo:text-indent="-0.1972in">
        <style:tab-stops/>
      </style:paragraph-properties>
      <style:text-properties style:font-name="標楷體" style:font-name-asian="標楷體"/>
    </style:style>
    <style:style style:name="P65" style:parent-style-name="清單段落" style:list-style-name="LFO24" style:family="paragraph">
      <style:paragraph-properties fo:margin-top="0.0333in" fo:margin-bottom="0.0333in" fo:line-height="0.2638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80" style:parent-style-name="清單段落" style:list-style-name="LFO4" style:family="paragraph">
      <style:paragraph-properties fo:margin-top="0.0833in" fo:line-height="0.2638in" fo:margin-left="0.3354in" fo:text-indent="-0.335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清單段落" style:list-style-name="LFO47" style:family="paragraph">
      <style:paragraph-properties fo:margin-top="0.0833in" fo:line-height="0.2638in" fo:margin-left="0.5319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清單段落" style:list-style-name="LFO26" style:family="paragraph">
      <style:paragraph-properties fo:margin-top="0.05in" fo:line-height="0.2638in" fo:margin-left="0.668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Segoe UI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font-name-complex="Segoe UI" fo:color="#000000" fo:background-color="#FFFFFF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96" style:parent-style-name="清單段落" style:list-style-name="LFO26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6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top="0.05in" fo:line-height="0.2638in" fo:margin-left="1.4965in">
        <style:tab-stops/>
      </style:paragraph-properties>
      <style:text-properties style:font-name="標楷體" style:font-name-asian="標楷體"/>
    </style:style>
    <style:style style:name="P99" style:parent-style-name="清單段落" style:list-style-name="LFO47" style:family="paragraph">
      <style:paragraph-properties fo:margin-top="0.0833in" fo:line-height="0.2638in" fo:margin-left="0.5319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清單段落" style:list-style-name="LFO26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26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26" style:family="paragraph">
      <style:paragraph-properties fo:margin-top="0.0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4" style:family="paragraph">
      <style:paragraph-properties fo:margin-top="0.0833in" fo:line-height="0.2638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清單段落" style:list-style-name="LFO42" style:family="paragraph">
      <style:paragraph-properties fo:margin-top="0.0333in" fo:margin-bottom="0.0333in" fo:line-height="0.2638in" fo:margin-left="0.668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42" style:family="paragraph">
      <style:paragraph-properties fo:margin-top="0.0333in" fo:margin-bottom="0.0833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1.1777in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2.1652in"/>
    </style:style>
    <style:style style:name="TableColumn110" style:family="table-column">
      <style:table-column-properties style:column-width="1.3909in"/>
    </style:style>
    <style:style style:name="Table106" style:family="table">
      <style:table-properties style:width="6.6048in" fo:margin-left="0in" table:align="center"/>
    </style:style>
    <style:style style:name="TableRow111" style:family="table-row">
      <style:table-row-properties style:min-row-height="0.3868in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333in" fo:margin-bottom="0.0333in" fo:line-height="0.263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45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51" style:parent-style-name="清單段落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52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58" style:parent-style-name="清單段落" style:family="paragraph">
      <style:paragraph-properties fo:margin-top="0.0333in" fo:margin-bottom="0.0333in" fo:line-height="0.2638in"/>
      <style:text-properties style:font-name="標楷體" style:font-name-asian="標楷體"/>
    </style:style>
    <style:style style:name="P159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top="0.0333in" fo:margin-bottom="0.0333in" fo:line-height="0.2638in" fo:margin-left="0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top="0.0333in" fo:margin-bottom="0.0333in" fo:line-height="0.2638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top="0.0333in" fo:margin-bottom="0.0833in" fo:line-height="0.2777in"/>
      <style:text-properties style:font-name="標楷體" style:font-name-asian="標楷體"/>
    </style:style>
    <style:style style:name="TableColumn172" style:family="table-column">
      <style:table-column-properties style:column-width="0.9013in"/>
    </style:style>
    <style:style style:name="TableColumn173" style:family="table-column">
      <style:table-column-properties style:column-width="1.7583in"/>
    </style:style>
    <style:style style:name="TableColumn174" style:family="table-column">
      <style:table-column-properties style:column-width="2.3618in"/>
    </style:style>
    <style:style style:name="TableColumn175" style:family="table-column">
      <style:table-column-properties style:column-width="1.5743in"/>
    </style:style>
    <style:style style:name="Table171" style:family="table">
      <style:table-properties style:width="6.5958in" fo:margin-left="0in" table:align="center"/>
    </style:style>
    <style:style style:name="TableRow176" style:family="table-row">
      <style:table-row-properties style:min-row-height="0.4652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top="0.0333in" fo:margin-bottom="0.0333in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97" style:parent-style-name="內文" style:family="paragraph">
      <style:paragraph-properties style:text-autospace="none" fo:text-align="center" fo:margin-top="0.0333in" fo:margin-bottom="0.0333in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98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2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P260" style:parent-style-name="清單段落" style:list-style-name="LFO4" style:family="paragraph">
      <style:paragraph-properties fo:margin-top="0.0833in" fo:line-height="0.25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261" style:parent-style-name="清單段落" style:list-style-name="LFO45" style:family="paragraph">
      <style:paragraph-properties fo:text-align="justify" fo:margin-top="0.0333in" fo:margin-bottom="0.0333in" fo:line-height="0.25in" fo:margin-left="0.6694in" fo:text-indent="-0.33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4" style:family="paragraph">
      <style:paragraph-properties fo:margin-top="0.0833in" fo:line-height="0.25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271" style:parent-style-name="清單段落" style:list-style-name="LFO44" style:family="paragraph">
      <style:paragraph-properties fo:margin-top="0.0833in" fo:line-height="0.2222in" fo:margin-left="0.6694in" fo:text-indent="-0.3347in">
        <style:tab-stops/>
      </style:paragraph-properties>
      <style:text-properties style:font-name="標楷體" style:font-name-asian="標楷體"/>
    </style:style>
    <style:style style:name="P272" style:parent-style-name="清單段落" style:list-style-name="LFO44" style:family="paragraph">
      <style:paragraph-properties fo:margin-top="0.0347in" fo:line-height="0.2222in" fo:margin-left="0.6694in" fo:text-indent="-0.3347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4" style:family="paragraph">
      <style:paragraph-properties fo:margin-top="0.0833in" fo:line-height="0.25in" fo:margin-left="0.3354in" fo:text-indent="-0.335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list-style-name="LFO4" style:family="paragraph">
      <style:paragraph-properties fo:margin-top="0.0833in" fo:line-height="0.25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widows="2" fo:orphans="2" fo:break-before="page"/>
    </style:style>
    <style:style style:name="P278" style:parent-style-name="清單段落" style:family="paragraph">
      <style:paragraph-properties fo:text-align="center" fo:line-height="0.25in" fo:margin-left="0.3347in" fo:margin-right="0.358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text-align="center" fo:margin-top="0.05in" fo:margin-bottom="0.0833in" fo:line-height="0.25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center" fo:margin-top="0.05in" fo:margin-bottom="0.05in" fo:line-height="0.25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1.1819in"/>
    </style:style>
    <style:style style:name="TableColumn296" style:family="table-column">
      <style:table-column-properties style:column-width="1.768in"/>
    </style:style>
    <style:style style:name="TableColumn297" style:family="table-column">
      <style:table-column-properties style:column-width="0.2993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4958in"/>
    </style:style>
    <style:style style:name="TableColumn300" style:family="table-column">
      <style:table-column-properties style:column-width="0.275in"/>
    </style:style>
    <style:style style:name="TableColumn301" style:family="table-column">
      <style:table-column-properties style:column-width="0.2562in"/>
    </style:style>
    <style:style style:name="TableColumn302" style:family="table-column">
      <style:table-column-properties style:column-width="0.5437in"/>
    </style:style>
    <style:style style:name="TableColumn303" style:family="table-column">
      <style:table-column-properties style:column-width="0.5909in"/>
    </style:style>
    <style:style style:name="TableColumn304" style:family="table-column">
      <style:table-column-properties style:column-width="0.209in"/>
    </style:style>
    <style:style style:name="TableColumn305" style:family="table-column">
      <style:table-column-properties style:column-width="0.0861in"/>
    </style:style>
    <style:style style:name="TableColumn306" style:family="table-column">
      <style:table-column-properties style:column-width="1.2798in"/>
    </style:style>
    <style:style style:name="Table294" style:family="table">
      <style:table-properties style:width="7.675in" fo:margin-left="0in" table:align="center"/>
    </style:style>
    <style:style style:name="TableRow307" style:family="table-row">
      <style:table-row-properties style:min-row-height="0.371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5in" fo:margin-bottom="0.05in"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margin-top="0.05in" fo:margin-bottom="0.05in" fo:line-height="0.2777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5in" fo:margin-bottom="0.05in" fo:line-height="0.2777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2861in"/>
    </style:style>
    <style:style style:name="P39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410" style:family="table-row">
      <style:table-row-properties style:min-row-height="0.2409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top="0.05in" fo:margin-bottom="0.05in" fo:line-height="0.2777in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5in" fo:margin-bottom="0.05in" fo:line-height="0.2777in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05in" fo:margin-bottom="0.05in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top="0.05in" fo:margin-bottom="0.05in" fo:line-height="0.2222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margin-top="0.05in" fo:margin-bottom="0.05in" fo:line-height="0.2222in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5in" fo:margin-bottom="0.05in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480" style:parent-style-name="預設段落字型" style:family="text">
      <style:text-properties style:font-name="MS Gothic" style:font-name-complex="MS Gothic" fo:color="#000000" fo:font-size="10.5pt" style:font-size-asian="10.5pt" style:font-size-complex="10.5pt" fo:background-color="#FFFFFF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05in" fo:margin-bottom="0.05in" fo:line-height="0.2777in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234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05in" fo:margin-bottom="0.05in" fo:line-height="0.2777in" fo:margin-right="0.1666in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.05in" fo:line-height="0.2777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.05in" fo:line-height="0.2777in" fo:margin-left="0.0187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2534in"/>
    </style:style>
    <style:style style:name="P50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margin-top="0.05in" fo:margin-bottom="0.05in" fo:line-height="0.2777in" fo:margin-r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268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-0.29931in" svg:y="-0.49375in" svg:width="1.22431in" svg:height="0.52014in" style:rel-width="scale" style:rel-height="scale"><draw:text-box><text:p text:style-name="P3">計畫七</text:p></draw:text-box><svg:title/><svg:desc/></draw:frame></text:span><text:span text:style-name="T4">彰化</text:span><text:span text:style-name="T5">縣</text:span><text:span text:style-name="T6">11</text:span><text:span text:style-name="T7">2學</text:span><text:span text:style-name="T8">年度原住民族教育資源中心</text:span></text:p>
      <text:p text:style-name="P9">【原語深耕】原住民族語言認證輔導實施計畫</text:p>
      <text:list text:style-name="LFO4" text:continue-numbering="true">
        <text:list-item>
          <text:p text:style-name="P10"><text:span text:style-name="T11">依據</text:span></text:p>
        </text:list-item>
      </text:list>
      <text:list text:style-name="LFO1" text:continue-numbering="true">
        <text:list-item>
          <text:p text:style-name="P12">教育部國民及學前教育署補助辦理原住民族教育要點。</text:p>
        </text:list-item>
        <text:list-item>
          <text:p text:style-name="P13">彰化縣110-114年原住民族教育發展計畫。</text:p>
        </text:list-item>
        <text:list-item>
          <text:p text:style-name="P14">112學年度原住民族教育資源中心計畫。</text:p>
        </text:list-item>
      </text:list>
      <text:list text:style-name="LFO4" text:continue-numbering="true">
        <text:list-item>
          <text:p text:style-name="P15">目的</text:p>
        </text:list-item>
      </text:list>
      <text:list text:style-name="LFO21" text:continue-numbering="true">
        <text:list-item>
          <text:p text:style-name="P16">透過計畫課程，提升本縣原住民族族人學習及延續原住民族語言文化。</text:p>
        </text:list-item>
        <text:list-item>
          <text:p text:style-name="P17">透過計畫網羅族語人才，培育本縣族語師資，補足師資需求。</text:p>
        </text:list-item>
      </text:list>
      <text:list text:style-name="LFO4" text:continue-numbering="true">
        <text:list-item>
          <text:p text:style-name="P18">辦理單位</text:p>
        </text:list-item>
      </text:list>
      <text:list text:style-name="LFO3" text:continue-numbering="true">
        <text:list-item>
          <text:p text:style-name="P19">指導單位：教育部國民及學前教育署</text:p>
        </text:list-item>
        <text:list-item>
          <text:p text:style-name="P20">主辦單位：彰化縣政府教育處</text:p>
        </text:list-item>
        <text:list-item>
          <text:p text:style-name="P21"><text:span text:style-name="T22">承辦單位：</text:span><text:span text:style-name="T23">彰化縣</text:span><text:span text:style-name="T24">花壇</text:span><text:span text:style-name="T25">國小</text:span></text:p>
        </text:list-item>
      </text:list>
      <text:list text:style-name="LFO4" text:continue-numbering="true">
        <text:list-item>
          <text:p text:style-name="P26">實施對象</text:p>
        </text:list-item>
      </text:list>
      <text:list text:style-name="LFO23" text:continue-numbering="true">
        <text:list-item>
          <text:p text:style-name="P27">本縣18歲以上民眾有願意擔任族語教師者。</text:p>
        </text:list-item>
        <text:list-item>
          <text:p text:style-name="P28">本縣已取得中級及中高級認證者優先錄取。</text:p>
        </text:list-item>
      </text:list>
      <text:list text:style-name="LFO4" text:continue-numbering="true">
        <text:list-item>
          <text:p text:style-name="P29"><text:span text:style-name="T30">招生人數</text:span></text:p>
        </text:list-item>
      </text:list>
      <text:list text:style-name="LFO41" text:continue-numbering="true">
        <text:list-item>
          <text:p text:style-name="P31">開設班別以5人為原則，每語15人為限。</text:p>
        </text:list-item>
        <text:list-item>
          <text:p text:style-name="P32">阿美族語、排灣族語、布農族語、泰雅族語。</text:p>
        </text:list-item>
      </text:list>
      <text:list text:style-name="LFO4" text:continue-numbering="true">
        <text:list-item>
          <text:p text:style-name="P33"><text:span text:style-name="T34">報名資訊</text:span></text:p>
        </text:list-item>
      </text:list>
      <text:list text:style-name="LFO24" text:continue-numbering="true">
        <text:list-item>
          <text:p text:style-name="P35"><text:span text:style-name="T36">報名日期：112年10月</text:span><text:span text:style-name="T37">18</text:span><text:span text:style-name="T38">日(三)至</text:span><text:span text:style-name="T39">1</text:span><text:span text:style-name="T40">0</text:span><text:span text:style-name="T41">月</text:span><text:span text:style-name="T42">30</text:span><text:span text:style-name="T43">日(</text:span><text:span text:style-name="T44">五</text:span><text:span text:style-name="T45">)止</text:span><text:span text:style-name="T46">，</text:span><text:span text:style-name="T47">阿美語</text:span><text:span text:style-name="T48">至10/27(五)止</text:span><text:span text:style-name="T49">。</text:span></text:p>
        </text:list-item>
        <text:list-item>
          <text:p text:style-name="P50">報名方式：紙本郵寄報名。</text:p>
        </text:list-item>
      </text:list>
      <text:list text:style-name="LFO46" text:continue-numbering="true">
        <text:list-item>
          <text:p text:style-name="P51">郵寄地址：彰化縣花壇鄉學前路108號。</text:p>
        </text:list-item>
        <text:list-item>
          <text:p text:style-name="P52">收件單位：花壇國小學務處收</text:p>
        </text:list-item>
        <text:list-item>
          <text:p text:style-name="P53"><text:span text:style-name="T54">信封備註-</text:span><text:span text:style-name="T55">報名</text:span><text:span text:style-name="T56">【原語深耕】原住民族語言認證輔導(族別：○○族</text:span><text:span text:style-name="T57">)。</text:span></text:p>
        </text:list-item>
        <text:list-item>
          <text:p text:style-name="P58">郵寄以郵戳為憑，逾期不予受理。</text:p>
        </text:list-item>
      </text:list>
      <text:list text:style-name="LFO24" text:continue-numbering="true">
        <text:list-item>
          <text:p text:style-name="P59">並備妥以下證件，以下資料送件後不予退還。</text:p>
        </text:list-item>
      </text:list>
      <text:list text:style-name="LFO46" text:continue-numbering="true">
        <text:list-item>
          <text:p text:style-name="P60">報名表(附件一)</text:p>
        </text:list-item>
        <text:list-item>
          <text:p text:style-name="P61">一寸相片一張(黏貼至報名表上)</text:p>
        </text:list-item>
        <text:list-item>
          <text:p text:style-name="P62">認證資格相關文件影本</text:p>
        </text:list-item>
        <text:list-item>
          <text:p text:style-name="P63">最高學歷證書影本</text:p>
        </text:list-item>
        <text:list-item>
          <text:p text:style-name="P64">國民身分證正反面影本(黏貼至報名表背面)</text:p>
        </text:list-item>
      </text:list>
      <text:list text:style-name="LFO24" text:continue-numbering="true">
        <text:list-item>
          <text:p text:style-name="P65"><text:span text:style-name="T66">審查結果</text:span><text:span text:style-name="T67">：</text:span><text:span text:style-name="T68">於112年1</text:span><text:span text:style-name="T69">0</text:span><text:span text:style-name="T70">月</text:span><text:span text:style-name="T71">30</text:span><text:span text:style-name="T72">日(</text:span><text:span text:style-name="T73">一</text:span><text:span text:style-name="T74">)以</text:span><text:span text:style-name="T75">E-mail</text:span><text:span text:style-name="T76">通知</text:span><text:span text:style-name="T77">，</text:span><text:span text:style-name="T78">符合報名資格者</text:span><text:span text:style-name="T79">。</text:span></text:p>
        </text:list-item>
      </text:list>
      <text:list text:style-name="LFO4" text:continue-numbering="true">
        <text:list-item>
          <text:p text:style-name="P80"><text:span text:style-name="T81">課程</text:span><text:span text:style-name="T82">地點、</text:span><text:span text:style-name="T83">日期及</text:span><text:span text:style-name="T84">時間</text:span></text:p>
        </text:list-item>
      </text:list>
      <text:list text:style-name="LFO47" text:continue-numbering="true">
        <text:list-item>
          <text:p text:style-name="P85">線上班：阿美語</text:p>
        </text:list-item>
      </text:list>
      <text:list text:style-name="LFO26" text:continue-numbering="true">
        <text:list-item>
          <text:p text:style-name="P86"><text:span text:style-name="T87">Google meet</text:span><text:span text:style-name="T88">線上教室：</text:span><text:span text:style-name="T89">meet.google.com/gyp-grvy-oqn<text:s/></text:span><text:span text:style-name="T90">(</text:span><text:span text:style-name="T91">上課前</text:span><text:span text:style-name="T92">請先登入G</text:span><text:span text:style-name="T93">o</text:span><text:span text:style-name="T94">ogle帳號</text:span><text:span text:style-name="T95">)</text:span></text:p>
        </text:list-item>
        <text:list-item>
          <text:p text:style-name="P96">課程日期：112年10月31至11月28日，每周二</text:p>
        </text:list-item>
        <text:list-item>
          <text:p text:style-name="P97">課程時間：2堂課，下午18：00~下午21：00，共6小時。</text:p>
        </text:list-item>
      </text:list>
      <text:p text:style-name="P98">3堂課，下午17：30~下午21：30，共12小時。</text:p>
      <text:list text:style-name="LFO47" text:continue-numbering="true">
        <text:list-item>
          <text:p text:style-name="P99">實體班：排灣族語、布農族語、泰雅族語</text:p>
        </text:list-item>
      </text:list>
      <text:list text:style-name="LFO26" text:continue-numbering="true">
        <text:list-item>
          <text:p text:style-name="P100">課程地點：花壇國小專科教室。(彰化縣花壇鄉學前路108號)</text:p>
        </text:list-item>
        <text:list-item>
          <text:p text:style-name="P101">課程日期：112年11月5日至11月19日，每周日。</text:p>
        </text:list-item>
        <text:list-item>
          <text:p text:style-name="P102">課程時間：上午09：00~下午16：00，每堂6小時。</text:p>
        </text:list-item>
      </text:list>
      <text:list text:style-name="LFO4" text:continue-numbering="true">
        <text:list-item>
          <text:p text:style-name="P103">課程內容及開課班別</text:p>
        </text:list-item>
      </text:list>
      <text:list text:style-name="LFO42" text:continue-numbering="true">
        <text:list-item>
          <text:p text:style-name="P104">以加強通過中高級/高級族語認證考試為主要授課內容規劃，包含基本詞彙、語法結構、閱讀理解、寫作、口說等。</text:p>
        </text:list-item>
        <text:list-item>
          <text:p text:style-name="P105">教材來源除講師自編之外，另參酌閱讀書寫教材篇、族語E樂園、語法結構等相關專業書目。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線上班：阿美族語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日期</text:span></text:p>
          </table:table-cell>
          <table:table-cell table:style-name="TableCell119">
            <text:p text:style-name="P120"><text:span text:style-name="T121">時間</text:span></text:p>
          </table:table-cell>
          <table:table-cell table:style-name="TableCell122">
            <text:p text:style-name="P123"><text:span text:style-name="T124">課程內容</text:span></text:p>
          </table:table-cell>
          <table:table-cell table:style-name="TableCell125">
            <text:p text:style-name="P126"><text:span text:style-name="T127">講師</text:span></text:p>
          </table:table-cell>
        </table:table-row>
        <table:table-row table:style-name="TableRow128">
          <table:table-cell table:style-name="TableCell129">
            <text:p text:style-name="P130">10/31(二)</text:p>
          </table:table-cell>
          <table:table-cell table:style-name="TableCell131">
            <text:p text:style-name="P132">18：00~21：00</text:p>
          </table:table-cell>
          <table:table-cell table:style-name="TableCell133" table:number-rows-spanned="5">
            <text:p text:style-name="P134">族語歷屆試題精析課程</text:p>
            <text:p text:style-name="P135">句型結構與語法分析課程</text:p>
            <text:p text:style-name="P136">閱讀與書寫課程</text:p>
          </table:table-cell>
          <table:table-cell table:style-name="TableCell137" table:number-rows-spanned="5">
            <text:p text:style-name="P138">阿美族：張月瑛</text:p>
          </table:table-cell>
        </table:table-row>
        <table:table-row table:style-name="TableRow139">
          <table:table-cell table:style-name="TableCell140">
            <text:p text:style-name="P141">11/7(二)</text:p>
          </table:table-cell>
          <table:table-cell table:style-name="TableCell142">
            <text:p text:style-name="P143">18：00~21：0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1/14(二)</text:p>
          </table:table-cell>
          <table:table-cell table:style-name="TableCell149">
            <text:p text:style-name="P150">17：30~21：3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/21(二)</text:p>
          </table:table-cell>
          <table:table-cell table:style-name="TableCell156">
            <text:p text:style-name="P157">17：30~21：3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1/28(二)</text:p>
          </table:table-cell>
          <table:table-cell table:style-name="TableCell163">
            <text:p text:style-name="P164">17：30~21：30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4">
            <text:p text:style-name="P169">族別為一班，5堂課，共18小時</text:p>
          </table:table-cell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實體班：排灣族語、布農族語、泰雅族語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時間</text:p>
          </table:table-cell>
          <table:table-cell table:style-name="TableCell184">
            <text:p text:style-name="P185">課程內容</text:p>
          </table:table-cell>
          <table:table-cell table:style-name="TableCell186">
            <text:p text:style-name="P187">講師</text:p>
          </table:table-cell>
        </table:table-row>
        <table:table-row table:style-name="TableRow188">
          <table:table-cell table:style-name="TableCell189" table:number-rows-spanned="3">
            <text:p text:style-name="P190">11/5(日)</text:p>
          </table:table-cell>
          <table:table-cell table:style-name="TableCell191">
            <text:p text:style-name="P192">09：00~12：00</text:p>
          </table:table-cell>
          <table:table-cell table:style-name="TableCell193">
            <text:p text:style-name="P194">族語歷屆試題精析課程</text:p>
          </table:table-cell>
          <table:table-cell table:style-name="TableCell195" table:number-rows-spanned="9">
            <text:p text:style-name="P196">排灣族：犁榮華</text:p>
            <text:p text:style-name="P197">布農族：全茂永</text:p>
            <text:p text:style-name="P198">泰雅族：斗睿．夏德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：00~13：00</text:p>
          </table:table-cell>
          <table:table-cell table:style-name="TableCell203">
            <text:p text:style-name="P204">午休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：00~16：00</text:p>
          </table:table-cell>
          <table:table-cell table:style-name="TableCell210">
            <text:p text:style-name="P211">族語歷屆試題精析課程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3">
            <text:p text:style-name="P215">11/12(日)</text:p>
          </table:table-cell>
          <table:table-cell table:style-name="TableCell216">
            <text:p text:style-name="P217">09：00~12：00</text:p>
          </table:table-cell>
          <table:table-cell table:style-name="TableCell218">
            <text:p text:style-name="P219">句型結構與語法分析課程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2：00~13：00</text:p>
          </table:table-cell>
          <table:table-cell table:style-name="TableCell225">
            <text:p text:style-name="P226">午休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：00~16：00</text:p>
          </table:table-cell>
          <table:table-cell table:style-name="TableCell232">
            <text:p text:style-name="P233">句型結構與語法分析課程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3">
            <text:p text:style-name="P237">11/19(日)</text:p>
          </table:table-cell>
          <table:table-cell table:style-name="TableCell238">
            <text:p text:style-name="P239">09：00~12：00</text:p>
          </table:table-cell>
          <table:table-cell table:style-name="TableCell240">
            <text:p text:style-name="P241">閱讀與書寫課程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2：00~13：00</text:p>
          </table:table-cell>
          <table:table-cell table:style-name="TableCell247">
            <text:p text:style-name="P248">午休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：00~16：00</text:p>
          </table:table-cell>
          <table:table-cell table:style-name="TableCell254">
            <text:p text:style-name="P255">閱讀與書寫課程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4">
            <text:p text:style-name="P259">族別為一班，3堂課，每堂課6小時，共18小時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260">附則</text:p>
        </text:list-item>
      </text:list>
      <text:list text:style-name="LFO45" text:continue-numbering="true">
        <text:list-item>
          <text:p text:style-name="P261"><text:span text:style-name="T262">參加</text:span><text:span text:style-name="T263">認證輔導班</text:span><text:span text:style-name="T264">學員</text:span><text:span text:style-name="T265">，缺席達</text:span><text:span text:style-name="T266">3</text:span><text:span text:style-name="T267">小時</text:span><text:span text:style-name="T268">，</text:span><text:span text:style-name="T269">視為放棄學習。</text:span></text:p>
        </text:list-item>
      </text:list>
      <text:list text:style-name="LFO4" text:continue-numbering="true">
        <text:list-item>
          <text:p text:style-name="P270">預期效益</text:p>
        </text:list-item>
      </text:list>
      <text:list text:style-name="LFO44" text:continue-numbering="true">
        <text:list-item>
          <text:p text:style-name="P271">藉由課程實施，推廣原住民族語言與傳統文化。</text:p>
        </text:list-item>
        <text:list-item>
          <text:p text:style-name="P272">輔導學員參加族語認證，儲備本縣原住民族語言教學人才。</text:p>
        </text:list-item>
      </text:list>
      <text:list text:style-name="LFO4" text:continue-numbering="true">
        <text:list-item>
          <text:p text:style-name="P273"><text:span text:style-name="T274">經費來源</text:span><text:span text:style-name="T275">：彰化縣原住民族教育資源中心經費項下支應。</text:span></text:p>
        </text:list-item>
        <text:list-item>
          <text:p text:style-name="P276">本計畫經核定後實施，修正時亦同。</text:p>
        </text:list-item>
      </text:list>
      <text:p text:style-name="P277"/>
      <text:soft-page-break/>
      <text:p text:style-name="P278"><text:span text:style-name="T279"><draw:frame draw:z-index="251661312" draw:id="id1" draw:style-name="a1" draw:name="文字方塊 1" text:anchor-type="paragraph" svg:x="-0.89583in" svg:y="-0.47153in" svg:width="1.22431in" svg:height="0.52014in" style:rel-width="scale" style:rel-height="scale"><draw:text-box><text:p text:style-name="P280">附件一</text:p></draw:text-box><svg:title/><svg:desc/></draw:frame></text:span><text:span text:style-name="T281">彰化</text:span><text:span text:style-name="T282">縣</text:span><text:span text:style-name="T283">11</text:span><text:span text:style-name="T284">2學</text:span><text:span text:style-name="T285">年度原住民族教育資源中心</text:span></text:p>
      <text:p text:style-name="P286"><text:span text:style-name="T287">【原語深耕】</text:span><text:span text:style-name="T288">原住民族語言認證輔導</text:span><text:span text:style-name="T289">實施計畫</text:span></text:p>
      <text:p text:style-name="P290"><text:span text:style-name="T291"><draw:frame draw:z-index="251663360" draw:id="id2" draw:style-name="a2" draw:name="文字方塊 2" text:anchor-type="paragraph" svg:x="5.22917in" svg:y="0.0125in" svg:width="0.72431in" svg:height="0.28125in" style:rel-width="scale" style:rel-height="scale"><draw:text-box><text:p text:style-name="P292">編號：</text:p></draw:text-box><svg:title/><svg:desc/></draw:frame></text:span><text:span text:style-name="T293">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性別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葷/素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rows-spanned="5">
            <text:p text:style-name="P321">(一吋相片)</text:p>
          </table:table-cell>
        </table:table-row>
        <table:table-row table:style-name="TableRow322">
          <table:table-cell table:style-name="TableCell323">
            <text:p text:style-name="P324">族別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語別</text:p>
          </table:table-cell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出生</text:p>
          </table:table-cell>
          <table:table-cell table:style-name="TableCell335">
            <text:p text:style-name="P336"><text:span text:style-name="T337"><text:s text:c="4"/>年 <text:s text:c="2"/></text:span><text:span text:style-name="T338"><text:s/></text:span><text:span text:style-name="T339">月 <text:s text:c="2"/></text:span><text:span text:style-name="T340"><text:s/></text:span><text:span text:style-name="T341">日</text:span></text:p>
          </table:table-cell>
          <table:table-cell table:style-name="TableCell342" table:number-columns-spanned="2">
            <text:p text:style-name="P343">身分證字號</text:p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連絡電話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手機號碼</text:p>
          </table:table-cell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通訊地址</text:p>
          </table:table-cell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 table:number-columns-spanned="11">
            <text:p text:style-name="P367"><text:span text:style-name="T368">(請使用g</text:span><text:span text:style-name="T369">oole帳號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最高學歷</text:p>
          </table:table-cell>
          <table:table-cell table:style-name="TableCell374" table:number-columns-spanned="11">
            <text:p text:style-name="P375"><text:span text:style-name="T376">校名： <text:s text:c="11"/></text:span><text:span text:style-name="T377"><text:s text:c="4"/></text:span><text:span text:style-name="T378">科系所： <text:s text:c="15"/>□畢業/□肄業(請檢附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教學相關經歷</text:p>
          </table:table-cell>
          <table:table-cell table:style-name="TableCell382">
            <text:p text:style-name="P383">服務單位</text:p>
          </table:table-cell>
          <table:table-cell table:style-name="TableCell384" table:number-columns-spanned="3">
            <text:p text:style-name="P385">擔任職務</text:p>
          </table:table-cell>
          <table:covered-table-cell/>
          <table:covered-table-cell/>
          <table:table-cell table:style-name="TableCell386" table:number-columns-spanned="4">
            <text:p text:style-name="P387">工作(教學)性質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服務期間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族語認證採認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12年族語報考級別</text:p>
          </table:table-cell>
          <table:table-cell table:style-name="TableCell416" table:number-columns-spanned="2">
            <text:p text:style-name="P417"><text:span text:style-name="T418">□</text:span><text:span text:style-name="T419">中高級 <text:s/></text:span><text:span text:style-name="T420">□</text:span><text:span text:style-name="T421">高級</text:span></text:p>
          </table:table-cell>
          <table:covered-table-cell/>
          <table:table-cell table:style-name="TableCell422" table:number-columns-spanned="6">
            <text:p text:style-name="P423"><text:span text:style-name="T424">考取</text:span><text:span text:style-name="T425">中高級和</text:span><text:span text:style-name="T426">高級證書後是否有意願參與本縣教學支援人員培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□</text:span><text:span text:style-name="T430">願意 <text:s/></text:span><text:span text:style-name="T431">□</text:span><text:span text:style-name="T432">不願意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報名班別</text:p>
          </table:table-cell>
          <table:table-cell table:style-name="TableCell436" table:number-columns-spanned="11">
            <text:p text:style-name="P437"><text:span text:style-name="T438">□</text:span><text:span text:style-name="T439">阿美</text:span><text:span text:style-name="T440">族語</text:span><text:span text:style-name="T441"><text:s text:c="2"/></text:span><text:span text:style-name="T442">□</text:span><text:span text:style-name="T443">排灣族語 <text:s/></text:span><text:span text:style-name="T444">□</text:span><text:span text:style-name="T445">布農族語 <text:s/></text:span><text:span text:style-name="T446">□</text:span><text:span text:style-name="T447">泰雅族語，</text:span><text:span text:style-name="T448">(</text:span><text:span text:style-name="T449"><text:s text:c="10"/></text:span><text:span text:style-name="T450"><text:s text:c="3"/></text:span><text:span text:style-name="T451"><text:s/></text:span><text:span text:style-name="T452">語言別</text:span><text:span text:style-name="T453">)</text:span><text:span text:style-name="T4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通過<text:line-break/>族語考試</text:p>
          </table:table-cell>
          <table:table-cell table:style-name="TableCell458" table:number-columns-spanned="11">
            <text:p text:style-name="P459"><text:span text:style-name="T460">□是，於</text:span><text:span text:style-name="T461"><text:s text:c="5"/></text:span><text:span text:style-name="T462">年通過</text:span><text:span text:style-name="T463"><text:s text:c="6"/></text:span><text:span text:style-name="T464">族語(</text:span><text:span text:style-name="T465"><text:s text:c="11"/></text:span><text:span text:style-name="T466">語言別</text:span><text:span text:style-name="T467">) <text:s text:c="5"/>級別</text:span><text:span text:style-name="T468">認證測驗。（請檢附</text:span><text:span text:style-name="T469"><text:s/>103</text:span><text:span text:style-name="T470">年度以後通過原住民族語言能力認證測驗之中高級、高級或優級證書影本)</text:span></text:p>
            <text:p text:style-name="P471"><text:span text:style-name="T47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繳驗證件</text:span><text:span text:style-name="T477">影本</text:span><text:span text:style-name="T478"><text:line-break/>(請打</text:span><text:span text:style-name="T479"> </text:span><text:span text:style-name="T480">✓</text:span><text:span text:style-name="T481">)</text:span></text:p>
          </table:table-cell>
          <table:table-cell table:style-name="TableCell482" table:number-columns-spanned="11">
            <text:p text:style-name="P483"><text:span text:style-name="T484">□</text:span><text:span text:style-name="T485">國民身分證(雙面)</text:span><text:span text:style-name="T486"><text:s/>□</text:span><text:span text:style-name="T487">最高學歷</text:span><text:span text:style-name="T488">畢業證書</text:span><text:span text:style-name="T489"><text:s/></text:span><text:span text:style-name="T490">□</text:span><text:span text:style-name="T491">原住民族委員會語言能力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報名人</text:p>
            <text:p text:style-name="P495">簽章</text:p>
          </table:table-cell>
          <table:table-cell table:style-name="TableCell496" table:number-columns-spanned="3" table:number-rows-spanned="2">
            <text:p text:style-name="P497"><text:span text:style-name="T498"><draw:frame draw:z-index="251677696" draw:id="id3" draw:style-name="a3" draw:name="文字方塊 3" text:anchor-type="paragraph" svg:x="1.34514in" svg:y="0.42569in" svg:width="1.27083in" svg:height="0.28125in" style:rel-width="scale" style:rel-height="scale"><draw:text-box><text:p text:style-name="P499">年<text:s/><text:s text:c="2"/>月<text:s/><text:s text:c="2"/>日 <text:s text:c="3"/>日</text:p></draw:text-box><svg:title/><svg:desc/></draw:frame></text:span></text:p>
          </table:table-cell>
          <table:covered-table-cell/>
          <table:covered-table-cell/>
          <table:table-cell table:style-name="TableCell500" table:number-columns-spanned="3" table:number-rows-spanned="2">
            <text:p text:style-name="P501">審查結果</text:p>
          </table:table-cell>
          <table:covered-table-cell/>
          <table:covered-table-cell/>
          <table:table-cell table:style-name="TableCell502" table:number-columns-spanned="3">
            <text:p text:style-name="P503"><text:span text:style-name="T504">通過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不通過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12">
            <text:p text:style-name="P518">所繳證明文件如有偽造或不實者，將取消資格並請自負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zip5-result-result" style:display-name="zip5-result-result" style:family="text" style:parent-style-name="預設段落字型"/>
    <style:style style:name="項目符號" style:display-name="項目符號" style:family="paragraph" style:parent-style-name="內文" style:list-style-name="LFO3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use-window-font-color="true"/>
    </style:style>
    <style:style style:name="WW_CharLFO27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use-window-font-color="true" style:text-underline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csps</dc:creator>
    <meta:creation-date>2023-10-26T07:13:00Z</meta:creation-date>
    <dc:date>2023-10-26T07:13:00Z</dc:date>
    <meta:print-date>2023-10-19T01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90" meta:row-count="15" meta:non-whitespace-character-count="1867"/>
  </office:meta>
</office:document-meta>
</file>