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17cm"/>
    </style:style>
    <style:style style:name="表格1.D" style:family="table-column">
      <style:table-column-properties style:column-width="5.484cm"/>
    </style:style>
    <style:style style:name="表格1.1" style:family="table-row">
      <style:table-row-properties style:min-row-height="1.3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/>
    </style:style>
    <style:style style:name="表格1.3" style:family="table-row">
      <style:table-row-properties style:min-row-height="1.005cm"/>
    </style:style>
    <style:style style:name="表格1.4" style:family="table-row">
      <style:table-row-properties style:min-row-height="0.97cm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/>
    </style:style>
    <style:style style:name="表格1.8" style:family="table-row">
      <style:table-row-properties style:min-row-height="1.182cm"/>
    </style:style>
    <style:style style:name="表格1.9" style:family="table-row">
      <style:table-row-properties style:min-row-height="1.256cm"/>
    </style:style>
    <style:style style:name="表格1.10" style:family="table-row">
      <style:table-row-properties style:min-row-height="0.988cm"/>
    </style:style>
    <style:style style:name="表格1.11" style:family="table-row">
      <style:table-row-properties style:min-row-height="0.877cm"/>
    </style:style>
    <style:style style:name="表格1.14" style:family="table-row">
      <style:table-row-properties style:min-row-height="6.399cm"/>
    </style:style>
    <style:style style:name="表格1.24" style:family="table-row">
      <style:table-row-properties style:min-row-height="0.34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Heading_20_1" style:master-page-name="MP0">
      <style:paragraph-properties style:page-number="auto" fo:break-before="page"/>
    </style:style>
    <style:style style:name="P8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預設段落字型"><text:span text:style-name="T1">2023 FutureTalk Challenge for Taiwan High School Students<text:line-break/></text:span></text:span>全國高中生英語口說比賽 </text:h>
      <text:h text:style-name="P8" text:outline-level="1">團體組報名表 Application Form: Team category</text:h>
      <text:list text:style-name="L1">
        <text:list-item>
          <text:p text:style-name="P9">每一組參賽者請填妥一份報名表/Each team is required to fill out one application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中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學校英文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學校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推薦老師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職稱</text:p>
          </table:table-cell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">所屬單位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辦公室： <text:s text:c="13"/>手機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3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第一位參賽學生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第一位參賽學生英文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1">年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飲食</text:p>
          </table:table-cell>
          <table:table-cell table:style-name="表格1.A1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 text:style-name="P1">第一位參賽學生之學生證<text:line-break/>正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第一位參賽學生之學生證<text:line-break/>反面影本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">第二位參賽學生中文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第二位參賽學生英文姓名</text:p>
          </table:table-cell>
          <table:table-cell table:style-name="表格1.A4" office:value-type="string">
            <text:p text:style-name="P2"/>
          </table:table-cell>
        </table:table-row>
        <table:table-row table:style-name="表格1.10">
          <table:table-cell table:style-name="表格1.A4" office:value-type="string">
            <text:p text:style-name="P1">年級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">組別</text:p>
          </table:table-cell>
          <table:table-cell table:style-name="表格1.A4" office:value-type="string">
            <text:p text:style-name="P2"/>
          </table:table-cell>
        </table:table-row>
        <table:table-row table:style-name="表格1.11">
          <table:table-cell table:style-name="表格1.A4" office:value-type="string">
            <text:p text:style-name="P1">E-mail</text:p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聯絡電話</text:p>
          </table:table-cell>
          <table:table-cell table:style-name="表格1.A4" table:number-columns-spanned="3" office:value-type="string">
            <text:p text:style-name="P2">手機號碼：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飲食</text:p>
          </table:table-cell>
          <table:table-cell table:style-name="表格1.A4" table:number-columns-spanned="3" office:value-type="string">
            <text:p text:style-name="P4"><text:span text:style-name="預設段落字型"><text:span text:style-name="T4">□ </text:span></text:span><text:span text:style-name="預設段落字型"><text:span text:style-name="T2">葷 □ 素，其他禁忌/過敏源：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1">第二位參賽學生之學生證<text:line-break/>正面影本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1">第二位參賽學生之學生證<text:line-break/>反面影本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<text:span text:style-name="預設段落字型"><text:span text:style-name="T4">本人確認已詳細閱讀比賽簡章公告，同意遵守相關規定參賽，並同意主辦單位使用影片內容進行宣傳及報導。</text:span></text:span><text:span text:style-name="預設段落字型"><text:span text:style-name="T3">如有發現抄襲情事，主辦單位有權取消參賽者得獎資格及獎勵。</text:span></text:span></text:p>
            <text:p text:style-name="P5"/>
            <text:p text:style-name="P5"/>
            <text:p text:style-name="P4"><text:span text:style-name="預設段落字型"><text:span text:style-name="T4">指導教師簽名：</text:span></text:span><text:span text:style-name="預設段落字型"><text:span text:style-name="T5"> <text:s text:c="27"/></text:span></text:span><text:span text:style-name="預設段落字型"><text:span text:style-name="T4"><text:s/></text:span></text:span><text:span text:style-name="預設段落字型"><text:span text:style-name="T6">學校</text:span></text:span><text:span text:style-name="預設段落字型"><text:span text:style-name="T7">戳章：</text:span></text:span></text:p>
            <text:p text:style-name="P5"/>
            <text:p text:style-name="P5"/>
            <text:p text:style-name="P5"/>
            <text:p text:style-name="P4"><text:span text:style-name="預設段落字型"><text:span text:style-name="T4">第一位參賽學生簽名：</text:span></text:span><text:span text:style-name="預設段落字型"><text:span text:style-name="T5"> <text:s text:c="22"/></text:span></text:span></text:p>
            <text:p text:style-name="P5"/>
            <text:p text:style-name="P5"/>
            <text:p text:style-name="P5"/>
            <text:p text:style-name="P4"><text:span text:style-name="預設段落字型"><text:span text:style-name="T4">第二位參賽學生簽名：</text:span></text:span><text:span text:style-name="預設段落字型"><text:span text:style-name="T5"> <text:s text:c="22"/></text:span></text:span></text:p>
            <text:p text:style-name="P5">日期：2023年 10月 <text:s text:c="4"/>日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5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Windows 使用者</meta:initial-creator>
    <meta:creation-date>2023-09-19T03:30:00Z</meta:creation-date>
    <dc:date>2023-09-19T12:18:32.762000000</dc:date>
    <meta:editing-cycles>3</meta:editing-cycles>
    <meta:editing-duration>PT36M12S</meta:editing-duration>
    <meta:document-statistic meta:table-count="1" meta:image-count="0" meta:object-count="0" meta:page-count="3" meta:paragraph-count="42" meta:word-count="441" meta:character-count="744" meta:non-whitespace-character-count="615"/>
    <meta:template xlink:type="simple" xlink:actuate="onRequest" xlink:title="" xlink:href="Normal"/>
  </office:meta>
</office:document-meta>
</file>