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81高雄考區&quot;;&quot;97花蓮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0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電子信箱、電話、地址請務必確認無誤。後續如有重要資訊通知，主要聯繫管道為電子信箱。</text:p>
            <text:p>4.報名5隊之報名單位，將獲得「貢獻獎盃」乙支</text:p>
            <text:p>5.每支隊伍指導老師均獲得「指導老師證書」乙張</text:p>
          </table:table-cell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97">
            <text:p>58<text:span text:style-name="T4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table:style-name="ce45"/>
          <table:table-cell table:number-columns-repeated="6" table:style-name="ce46"/>
          <table:table-cell table:style-name="ce12"/>
          <table:table-cell table:style-name="ce13"/>
          <table:covered-table-cell/>
          <table:covered-table-cell table:number-columns-repeated="5"/>
          <table:table-cell table:style-name="ce50"/>
          <table:table-cell table:style-name="ce48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24">
            <text:p><text:span text:style-name="T1">報考組別</text:span><text:span text:style-name="T6">(</text:span><text:span text:style-name="T5">下拉選單</text:span><text:span text:style-name="T6">)</text:span></text:p>
          </table:table-cell>
          <table:table-cell office:value-type="string" table:style-name="ce21">
            <text:p>考場區域<text:span text:style-name="T5">(下拉選單)</text:span></text:p>
          </table:table-cell>
          <table:table-cell office:value-type="string" table:style-name="ce20">
            <text:p><text:span text:style-name="T1">隊伍名稱</text:span><text:span text:style-name="T6">(</text:span><text:span text:style-name="T5">限</text:span><text:span text:style-name="T6">6</text:span><text:span text:style-name="T5">字</text:span><text:span text:style-name="T6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23">
            <text:p>主要聯絡電子郵件</text:p>
          </table:table-cell>
          <table:table-cell office:value-type="string" table:style-name="ce31">
            <text:p>隊員編號</text:p>
          </table:table-cell>
          <table:table-cell office:value-type="string" table:style-name="ce32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21">
            <text:p>就讀學校<text:span text:style-name="T5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4">
            <text:p>繳費證明提供</text:p>
          </table:table-cell>
          <table:table-cell office:value-type="string" table:style-name="ce32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21">
            <text:p>指導老師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22">
            <text:p>獎項寄送地址<text:span text:style-name="T5">（※同隊限寄同一地址）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109">
            <text:p>範例</text:p>
          </table:table-cell>
          <table:table-cell office:value-type="string" table:number-columns-spanned="1" table:number-rows-spanned="4" table:content-validation-name="val1" table:style-name="ce110">
            <text:p>國小中年級組</text:p>
          </table:table-cell>
          <table:table-cell office:value-type="string" table:number-columns-spanned="1" table:number-rows-spanned="4" table:content-validation-name="val2" table:style-name="ce105">
            <text:p>11台北考區</text:p>
          </table:table-cell>
          <table:table-cell office:value-type="string" table:number-columns-spanned="1" table:number-rows-spanned="4" table:style-name="ce106">
            <text:p>範例隊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123@gmail.com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5">
            <text:p>三年五班</text:p>
          </table:table-cell>
          <table:table-cell office:value-type="string" table:number-columns-spanned="1" table:number-rows-spanned="4" table:style-name="ce108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11">
            <text:p>9/4</text:p>
          </table:table-cell>
          <table:table-cell office:value-type="string" table:number-columns-spanned="1" table:number-rows-spanned="4" table:style-name="ce106">
            <text:p>範例國小</text:p>
          </table:table-cell>
          <table:table-cell office:value-type="string" table:number-columns-spanned="1" table:number-rows-spanned="4" table:style-name="ce106">
            <text:p>劉老詩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(<text:span text:style-name="T2">務必完整填寫</text:span>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34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string" table:style-name="ce34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35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7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1" table:number-columns-spanned="1" table:number-rows-spanned="4" table:style-name="ce104">
            <text:p>1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" table:number-columns-spanned="1" table:number-rows-spanned="4" table:style-name="ce104">
            <text:p>2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3" table:number-columns-spanned="1" table:number-rows-spanned="4" table:style-name="ce104">
            <text:p>3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4" table:number-columns-spanned="1" table:number-rows-spanned="4" table:style-name="ce104">
            <text:p>4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5" table:number-columns-spanned="1" table:number-rows-spanned="4" table:style-name="ce104">
            <text:p>5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user</dc:creator>
    <meta:creation-date>2023-08-22T06:40:10Z</meta:creation-date>
    <dc:date>2023-09-05T06:04:35Z</dc:date>
  </office:meta>
</office:document-meta>
</file>