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background-color="#FFFFFF"/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letter-spacing="0.0833in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第二次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</text:span><text:span text:style-name="T47">2</text:span><text:span text:style-name="T48">年</text:span><text:span text:style-name="T49">9</text:span><text:span text:style-name="T50">月</text:span><text:span text:style-name="T51">1</text:span><text:span text:style-name="T52">日（星期</text:span><text:span text:style-name="T53">五</text:span><text:span text:style-name="T54">）下午</text:span><text:span text:style-name="T55">5</text:span><text:span text:style-name="T56">點前</text:span><text:span text:style-name="T57">以電子郵件逕寄教育處社教科林老師信箱</text:span><text:span text:style-name="T58">(cb089126@email.chcg.gov.tw</text:span><text:span text:style-name="T59">），俾利彙整報送競賽承辦單位，逾期視為無意見。</text:span></text:p>
      <text:p text:style-name="P60"/>
      <text:p text:style-name="P61"><text:s text:c="72"/></text:p>
      <text:p text:style-name="P62"><text:span text:style-name="T63">建議</text:span><text:span text:style-name="T64">人</text:span><text:span text:style-name="T65">：</text:span><text:span text:style-name="T66"><text:s text:c="24"/></text:span></text:p>
      <text:p text:style-name="P67">服務單位：</text:p>
      <text:p text:style-name="P68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林冠瑩</dc:creator>
    <meta:creation-date>2019-06-20T10:39:00Z</meta:creation-date>
    <dc:date>2023-08-22T03:39:00Z</dc:date>
    <meta:print-date>2012-08-03T01:40:00Z</meta:print-date>
    <meta:template xlink:href="Normal" xlink:type="simple"/>
    <meta:editing-cycles>13</meta:editing-cycles>
    <meta:editing-duration>PT600S</meta:editing-duration>
    <meta:document-statistic meta:page-count="1" meta:paragraph-count="1" meta:word-count="43" meta:character-count="291" meta:row-count="2" meta:non-whitespace-character-count="249"/>
  </office:meta>
</office:document-meta>
</file>