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125in" style:line-height-at-least="0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top="0.0625in" style:line-height-at-least="0in"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list-style-name="LFO6" style:family="paragraph">
      <style:paragraph-properties fo:margin-top="0.0625in"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70C0"/>
    </style:style>
    <style:style style:name="T38" style:parent-style-name="預設段落字型" style:family="text">
      <style:text-properties style:font-name="標楷體" style:font-name-asian="標楷體" fo:color="#0070C0"/>
    </style:style>
    <style:style style:name="T39" style:parent-style-name="預設段落字型" style:family="text">
      <style:text-properties style:font-name="標楷體" style:font-name-asian="標楷體" fo:color="#0070C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margin-top="0.125in" style:line-height-at-least="0in" fo:margin-left="0.3333in" fo:text-indent="0.8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5" style:family="paragraph">
      <style:paragraph-properties fo:margin-top="0.0625in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TableColumn55" style:family="table-column">
      <style:table-column-properties style:column-width="0.6215in" style:use-optimal-column-width="false"/>
    </style:style>
    <style:style style:name="TableColumn56" style:family="table-column">
      <style:table-column-properties style:column-width="0.6618in" style:use-optimal-column-width="false"/>
    </style:style>
    <style:style style:name="TableColumn57" style:family="table-column">
      <style:table-column-properties style:column-width="0.9631in" style:use-optimal-column-width="false"/>
    </style:style>
    <style:style style:name="TableColumn58" style:family="table-column">
      <style:table-column-properties style:column-width="2.8743in" style:use-optimal-column-width="false"/>
    </style:style>
    <style:style style:name="TableColumn59" style:family="table-column">
      <style:table-column-properties style:column-width="2.2645in" style:use-optimal-column-width="false"/>
    </style:style>
    <style:style style:name="Table54" style:family="table">
      <style:table-properties style:width="7.3854in" style:rel-width="94.82%" fo:margin-left="0in" table:align="center"/>
    </style:style>
    <style:style style:name="TableRow60" style:family="table-row">
      <style:table-row-properties style:min-row-height="0.0381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312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background-color="#00FF00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4111in" style:use-optimal-row-height="false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style:min-row-height="0.4902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084in" style:use-optimal-row-height="false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084in" style:use-optimal-row-height="false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70C0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" style:parent-style-name="清單段落" style:list-style-name="LFO5" style:family="paragraph">
      <style:paragraph-properties fo:margin-top="0.125in" style:line-height-at-least="0in" fo:margin-left="0.3333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7" style:family="paragraph">
      <style:paragraph-properties fo:margin-top="0.0625in"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7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P141" style:parent-style-name="清單段落" style:list-style-name="LFO7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list-style-name="LFO7" style:family="paragraph">
      <style:paragraph-properties fo:margin-top="0.0625in" style:line-height-at-least="0in" fo:margin-left="0.6694in" fo:text-indent="-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fo:border="0in solid #FFFFFF" fo:padding="0.4305in" style:shadow="#000000 0in 0in" fo:line-height="0.1944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北市普通型高中課程與教學發展工作圈</text:p>
      <text:p text:style-name="P2">111學年度美術學科平臺教師研習實施計畫</text:p>
      <text:list text:style-name="LFO5" text:continue-numbering="true">
        <text:list-item>
          <text:p text:style-name="P3"><text:span text:style-name="T4">依據</text:span><text:span text:style-name="T5">：</text:span><text:span text:style-name="T6">臺北市高級中學課程與教學發展工作圈</text:span><text:span text:style-name="T7">1</text:span><text:span text:style-name="T8">11</text:span><text:span text:style-name="T9">學</text:span><text:span text:style-name="T10">年度工作計畫。</text:span></text:p>
        </text:list-item>
        <text:list-item>
          <text:p text:style-name="P11"><text:span text:style-name="T12">目的：</text:span><text:span text:style-name="T13">因應十二年國教藝術領域課程綱要之變革，促進教師專業成長</text:span><text:span text:style-name="T14">(</text:span><text:span text:style-name="T15">課綱對應學習內容：臺灣美術、藝術組織與機構、文化資產</text:span><text:span text:style-name="T16">)</text:span><text:span text:style-name="T17">，強化</text:span><text:span text:style-name="T18">美術素養課程品質。</text:span><text:span text:style-name="T19"><text:s/></text:span></text:p>
        </text:list-item>
        <text:list-item>
          <text:p text:style-name="P20">辦理單位：</text:p>
        </text:list-item>
      </text:list>
      <text:p text:style-name="P21"><text:span text:style-name="T22">一、主辦單位：臺北市政府教育局</text:span><text:span text:style-name="T23">、</text:span><text:span text:style-name="T24">臺北市高級中學課程與教學發展工作圈</text:span></text:p>
      <text:p text:style-name="P25">二、承辦單位：臺北市立大同高級中學-美術學科平臺</text:p>
      <text:list text:style-name="LFO6" text:continue-numbering="true">
        <text:list-item>
          <text:p text:style-name="P26">協辦單位：教育部高中課程美術學科中心、國立臺灣美術館<text:s/>國家攝影文化中心</text:p>
        </text:list-item>
      </text:list>
      <text:list text:style-name="LFO5" text:continue-numbering="true">
        <text:list-item>
          <text:p text:style-name="P27">出席人員：臺北市各校美術科教師優先，人數以35人為上限，報名後如有多餘名額，則開放外縣市教師參加。</text:p>
        </text:list-item>
        <text:list-item>
          <text:p text:style-name="P28">研習時間：112年4月18日(二)09：00-12：00。</text:p>
        </text:list-item>
        <text:list-item>
          <text:p text:style-name="P29">研習地點：國家攝影文化中心臺北館(臺北市中正區忠孝西路一段70號)。</text:p>
        </text:list-item>
        <text:list-item>
          <text:p text:style-name="P30"><text:span text:style-name="T31">報名方式</text:span><text:span text:style-name="T32">：</text:span><text:span text:style-name="T33">請至全國教師在職研習網</text:span><text:span text:style-name="T34">(</text:span><text:a xlink:href="http://inservice.edu.tw/)報名(課程代碼" office:target-frame-name="_top" xlink:show="replace"><text:span text:style-name="T35">http://inservice.edu.tw/</text:span><text:span text:style-name="T36">)報名(課程代碼</text:span></text:a><text:span text:style-name="T37">：</text:span><text:span text:style-name="T38">3785875</text:span><text:span text:style-name="T39">)</text:span><text:span text:style-name="T40">，</text:span></text:p>
        </text:list-item>
      </text:list>
      <text:p text:style-name="P41"><text:span text:style-name="T42">1</text:span><text:span text:style-name="T43">1</text:span><text:span text:style-name="T44">2</text:span><text:span text:style-name="T45">年</text:span><text:span text:style-name="T46">4</text:span><text:span text:style-name="T47">月</text:span><text:span text:style-name="T48">10</text:span><text:span text:style-name="T49">日(</text:span><text:span text:style-name="T50">一</text:span><text:span text:style-name="T51">)24時</text:span><text:span text:style-name="T52">報名截止。</text:span></text:p>
      <text:list text:style-name="LFO5" text:continue-numbering="true">
        <text:list-item>
          <text:p text:style-name="P53">研習課程表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期</text:p>
          </table:table-cell>
          <table:table-cell table:style-name="TableCell63">
            <text:p text:style-name="P64">地點</text:p>
          </table:table-cell>
          <table:table-cell table:style-name="TableCell65">
            <text:p text:style-name="P66">課程時間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講師/負責人員</text:p>
          </table:table-cell>
        </table:table-row>
        <table:table-row table:style-name="TableRow71">
          <table:table-cell table:style-name="TableCell72" table:number-rows-spanned="5">
            <text:p text:style-name="P73">112年4月</text:p>
            <text:p text:style-name="P74">18日(二)</text:p>
          </table:table-cell>
          <table:table-cell table:style-name="TableCell75" table:number-rows-spanned="5">
            <text:p text:style-name="P76"/>
            <text:p text:style-name="P77">國家攝影文化中心</text:p>
            <text:p text:style-name="P78">臺北館2樓</text:p>
            <text:p text:style-name="P79">教室</text:p>
          </table:table-cell>
          <table:table-cell table:style-name="TableCell80">
            <text:p text:style-name="P81">08:50-09:00</text:p>
          </table:table-cell>
          <table:table-cell table:style-name="TableCell82">
            <text:p text:style-name="P83">報到與開幕</text:p>
            <text:p text:style-name="P84">(請由面忠孝西路入口，進入展館報到)</text:p>
          </table:table-cell>
          <table:table-cell table:style-name="TableCell85">
            <text:p text:style-name="P86">臺北市美術學科平臺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09:00-10:00</text:p>
          </table:table-cell>
          <table:table-cell table:style-name="TableCell92">
            <text:p text:style-name="P93">國家攝影文化中心建築前世今生<text:s/></text:p>
          </table:table-cell>
          <table:table-cell table:style-name="TableCell94" table:number-rows-spanned="2">
            <text:p text:style-name="P95">建築文史工作者/凌宗魁先生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0:00-11:00</text:p>
          </table:table-cell>
          <table:table-cell table:style-name="TableCell101">
            <text:p text:style-name="P102">國家攝影文化中心建築導賞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1:00-12:00</text:p>
          </table:table-cell>
          <table:table-cell table:style-name="TableCell109">
            <text:p text:style-name="P110">國家攝影文化中心攝影展</text:p>
          </table:table-cell>
          <table:table-cell table:style-name="TableCell111">
            <text:p text:style-name="P112">國家攝影文化中心導覽老師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2:00-12:30</text:p>
          </table:table-cell>
          <table:table-cell table:style-name="TableCell118">
            <text:p text:style-name="P119"><text:span text:style-name="T120">午膳</text:span></text:p>
          </table:table-cell>
          <table:table-cell table:style-name="TableCell121">
            <text:p text:style-name="P122">臺北市美術學科平臺</text:p>
          </table:table-cell>
        </table:table-row>
      </table:table>
      <text:list text:style-name="LFO5" text:continue-numbering="true">
        <text:list-item>
          <text:p text:style-name="P123">注意事項：</text:p>
        </text:list-item>
      </text:list>
      <text:list text:style-name="LFO7" text:continue-numbering="true">
        <text:list-item>
          <text:p text:style-name="P124">因研習場地容納人數有限，故本場次研習將以臺北市高中美術教師優先錄取，餘裕名額將以下列順序遞補名額：外縣市高中美術教師→臺北市高中其他科目教師→其他教師。</text:p>
        </text:list-item>
        <text:list-item>
          <text:p text:style-name="P125"><text:span text:style-name="T126">研習</text:span><text:span text:style-name="T127">全程參與核發研習時數</text:span><text:span text:style-name="T128">3</text:span><text:span text:style-name="T129">小時</text:span><text:span text:style-name="T130">，</text:span><text:span text:style-name="T131">請與會老師務必完成簽到簽退流程</text:span><text:span text:style-name="T132">，俾利核發研習時數</text:span><text:span text:style-name="T133">。</text:span></text:p>
        </text:list-item>
        <text:list-item>
          <text:p text:style-name="P134"><text:span text:style-name="T135">本次活動提供</text:span><text:span text:style-name="T136">誤餐便當</text:span><text:span text:style-name="T137">，為珍惜資源加強環境保育，</text:span><text:span text:style-name="T138">請攜帶環保杯</text:span><text:span text:style-name="T139">筷</text:span><text:span text:style-name="T140">。</text:span></text:p>
        </text:list-item>
        <text:list-item>
          <text:p text:style-name="P141"><text:span text:style-name="T142">研習地點為</text:span><text:span text:style-name="T143">臺北市中正區忠孝西路一段</text:span><text:span text:style-name="T144">70</text:span><text:span text:style-name="T145">號</text:span><text:span text:style-name="T146">，交通建</text:span><text:span text:style-name="T147">議乘坐臺北捷運，由</text:span><text:span text:style-name="T148">Z</text:span><text:span text:style-name="T149"><text:s/></text:span><text:span text:style-name="T150">8</text:span><text:span text:style-name="T151">出口往東行進</text:span><text:span text:style-name="T152">30</text:span><text:span text:style-name="T153">公尺即可抵達</text:span><text:span text:style-name="T154">國家攝影文化中心</text:span><text:span text:style-name="T155">臺北館</text:span><text:span text:style-name="T156">。</text:span></text:p>
        </text:list-item>
        <text:list-item>
          <text:p text:style-name="P157"><text:span text:style-name="T158">承辦單位保留修改、變更研習內容細節之權利，且不另行通知。</text:span>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3-03-14T07:04:00Z</meta:creation-date>
    <dc:date>2023-03-14T07:04:00Z</dc:date>
    <meta:print-date>2023-03-03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