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/>
      <text:p text:style-name="P29"><text:span text:style-name="T30">學生簽名：</text:span><text:span text:style-name="T31"><text:s/></text:span></text:p>
      <text:p text:style-name="P32">就讀學校：<text:s/></text:p>
      <text:p text:style-name="P33"><text:span text:style-name="T34">班</text:span><text:span text:style-name="T35"><text:s/></text:span><text:span text:style-name="T36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Windows 使用者</dc:creator>
    <meta:creation-date>2018-09-20T03:31:00Z</meta:creation-date>
    <dc:date>2023-02-16T02:46:00Z</dc:date>
    <meta:print-date>2014-08-05T04:16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8" meta:character-count="122" meta:row-count="1" meta:non-whitespace-character-count="105"/>
  </office:meta>
</office:document-meta>
</file>