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75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教師推薦信</text:p>
      <text:p text:style-name="P2"/>
      <text:p text:style-name="P3">※<text:s/>請您就受推薦學生的數學成績、數學方面的創造力、數學</text:p>
      <text:p text:style-name="P4"><text:s text:c="3"/>潛能及您對他的期許，給我們一些具體敘述與參考意見，</text:p>
      <text:p text:style-name="P5"><text:s text:c="3"/>謝謝您！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1"/></text:p>
      <text:p text:style-name="P27">教師簽名：<text:s text:c="11"/><text:s/></text:p>
      <text:p text:style-name="P28"><text:span text:style-name="T29">服務學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75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/>
        <style:text-properties style:font-name="標楷體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推薦信</dc:title>
    <meta:initial-creator>Windows 95 OSR2</meta:initial-creator>
    <dc:creator>user</dc:creator>
    <meta:creation-date>2018-09-20T03:31:00Z</meta:creation-date>
    <dc:date>2018-09-20T03:31:00Z</dc:date>
    <meta:print-date>2014-08-05T04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7" meta:character-count="124" meta:row-count="3" meta:non-whitespace-character-count="71"/>
  </office:meta>
</office:document-meta>
</file>