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MS Mincho" svg:font-family="'MS Mincho'" style:font-family-generic="roman" style:font-pitch="fixed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819cm" style:rel-width="99%" table:align="center"/>
    </style:style>
    <style:style style:name="表格1.A" style:family="table-column">
      <style:table-column-properties style:column-width="2.633cm" style:rel-column-width="1526*"/>
    </style:style>
    <style:style style:name="表格1.B" style:family="table-column">
      <style:table-column-properties style:column-width="10.682cm" style:rel-column-width="6191*"/>
    </style:style>
    <style:style style:name="表格1.C" style:family="table-column">
      <style:table-column-properties style:column-width="4.505cm" style:rel-column-width="2611*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background-color="#d9d9d9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#d9d9d9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#d9d9d9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>
        <style:background-image/>
      </style:table-cell-properties>
    </style:style>
    <style:style style:name="表格1.2" style:family="table-row">
      <style:table-row-properties style:min-row-height="1.6cm"/>
    </style:style>
    <style:style style:name="表格1.A2" style:family="table-cell">
      <style:table-cell-properties style:vertical-align="middle" fo:background-color="#eaf1dd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style:vertical-align="middle" fo:background-color="#eaf1dd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1.3" style:family="table-row">
      <style:table-row-properties style:min-row-height="2.801cm"/>
    </style:style>
    <style:style style:name="表格1.A3" style:family="table-cell">
      <style:table-cell-properties style:vertical-align="middle" fo:background-color="#ffffff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2.658cm"/>
    </style:style>
    <style:style style:name="表格1.A5" style:family="table-cell">
      <style:table-cell-properties style:vertical-align="middle" fo:background-color="#ffffff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1.B5" style:family="table-cell">
      <style:table-cell-properties style:vertical-align="middle" fo:background-color="#ffffff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P1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fo:line-height="0.847cm" fo:orphans="2" fo:widows="2" fo:text-indent="0.988cm" style:auto-text-indent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margin-top="0cm" fo:margin-bottom="0.318cm" style:contextual-spacing="false" fo:line-height="0.847cm" fo:orphans="2" fo:widows="2">
        <style:tab-stops>
          <style:tab-stop style:position="18.879cm"/>
        </style:tab-stops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line-height="0.706cm" fo:text-align="center" style:justify-single-word="false"/>
      <style:text-properties style:font-name="標楷體" fo:font-size="13.5pt" style:font-name-asian="標楷體" style:font-size-asian="13.5pt" style:font-size-complex="13.5pt"/>
    </style:style>
    <style:style style:name="P9" style:family="paragraph" style:parent-style-name="Text_20_body">
      <style:paragraph-properties fo:margin-left="0cm" fo:margin-right="0cm" fo:line-height="0.847cm" fo:orphans="2" fo:widows="2" fo:text-indent="0.988cm" style:auto-text-indent="false"/>
    </style:style>
    <style:style style:name="P10" style:family="paragraph" style:parent-style-name="Text_20_body">
      <style:paragraph-properties fo:line-height="0.706cm" fo:text-align="center" style:justify-single-word="false"/>
    </style:style>
    <style:style style:name="P11" style:family="paragraph" style:parent-style-name="Text_20_body">
      <style:paragraph-properties fo:margin-top="0cm" fo:margin-bottom="0.318cm" style:contextual-spacing="false" fo:line-height="0.706cm" fo:text-align="center" style:justify-single-word="false" style:snap-to-layout-grid="false"/>
    </style:style>
    <style:style style:name="P12" style:family="paragraph" style:parent-style-name="Text_20_body">
      <style:paragraph-properties fo:margin-left="0cm" fo:margin-right="0cm" fo:line-height="0.706cm" fo:text-align="justify" style:justify-single-word="false" fo:text-indent="0.249cm" style:auto-text-indent="false"/>
    </style:style>
    <style:style style:name="P13" style:family="paragraph" style:parent-style-name="Text_20_body">
      <style:paragraph-properties fo:margin-top="0.635cm" fo:margin-bottom="0cm" style:contextual-spacing="false" fo:line-height="0.706cm" fo:text-align="justify" style:justify-single-word="false" style:snap-to-layout-grid="false"/>
    </style:style>
    <style:style style:name="P14" style:family="paragraph" style:parent-style-name="Text_20_body">
      <style:paragraph-properties fo:margin-top="0.318cm" fo:margin-bottom="0.318cm" style:contextual-spacing="false" fo:line-height="0.706cm" fo:text-align="justify" style:justify-single-word="false" style:snap-to-layout-grid="false"/>
    </style:style>
    <style:style style:name="P15" style:family="paragraph" style:parent-style-name="Text_20_body">
      <style:paragraph-properties fo:margin-top="0.318cm" fo:margin-bottom="0cm" style:contextual-spacing="false" fo:line-height="0.706cm" fo:text-align="justify" style:justify-single-word="false" style:snap-to-layout-grid="false"/>
    </style:style>
    <style:style style:name="P16" style:family="paragraph" style:parent-style-name="Text_20_body">
      <style:paragraph-properties fo:margin-top="0.318cm" fo:margin-bottom="0cm" style:contextual-spacing="false" style:snap-to-layout-grid="false"/>
    </style:style>
    <style:style style:name="P17" style:family="paragraph" style:parent-style-name="Text_20_body">
      <style:paragraph-properties style:snap-to-layout-grid="false"/>
    </style:style>
    <style:style style:name="P18" style:family="paragraph" style:parent-style-name="Text_20_body">
      <style:paragraph-properties fo:margin-top="0.318cm" fo:margin-bottom="0cm" style:contextual-spacing="false" fo:text-align="center" style:justify-single-word="false" style:snap-to-layout-grid="false"/>
    </style:style>
    <style:style style:name="P19" style:family="paragraph" style:parent-style-name="Text_20_body" style:master-page-name="MP0">
      <style:paragraph-properties style:line-height-at-least="0cm" fo:text-align="start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16pt"/>
    </style:style>
    <style:style style:name="T1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新細明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3.5pt" style:font-name-asian="標楷體" style:font-size-asian="13.5pt" style:font-size-complex="13.5pt"/>
    </style:style>
    <style:style style:name="T10" style:family="text">
      <style:text-properties style:font-name="標楷體" fo:font-size="12.5pt" style:font-name-asian="標楷體" style:font-size-asian="12.5pt" style:font-size-complex="12.5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22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22pt" style:text-scale="115%"/>
    </style:style>
    <style:style style:name="T14" style:family="text">
      <style:text-properties style:font-name="標楷體" fo:font-size="16pt" style:font-name-asian="標楷體" style:font-size-asian="16pt" style:font-size-complex="22pt"/>
    </style:style>
    <style:style style:name="T15" style:family="text">
      <style:text-properties style:font-name="標楷體" fo:font-size="15pt" style:font-name-asian="標楷體" style:font-size-asian="15pt" style:font-size-complex="15pt"/>
    </style:style>
    <style:style style:name="T16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17" style:family="text">
      <style:text-properties style:font-name="Segoe UI Symbol" fo:font-size="12.5pt" style:font-name-asian="Segoe UI Symbol" style:font-size-asian="12.5pt" style:font-name-complex="Segoe UI Symbol" style:font-size-complex="12.5pt"/>
    </style:style>
    <style:style style:name="T18" style:family="text">
      <style:text-properties style:font-name="新細明體" fo:font-size="12.5pt" style:font-name-asian="新細明體" style:font-size-asian="12.5pt" style:font-name-complex="Segoe UI Symbol" style:font-size-complex="12.5pt"/>
    </style:style>
    <style:style style:name="T19" style:family="text">
      <style:text-properties style:font-name="新細明體" style:font-name-complex="MS Mincho"/>
    </style:style>
    <style:style style:name="T20" style:family="text">
      <style:text-properties style:font-name="MS Mincho" style:font-name-asian="MS Mincho" style:font-name-complex="MS Mincho"/>
    </style:style>
    <style:style style:name="T21" style:family="text">
      <style:text-properties fo:font-size="16pt" style:font-size-asian="16pt"/>
    </style:style>
    <style:style style:name="T22" style:family="text">
      <style:text-properties fo:color="#c9211e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新竹縣教育局高中課程素養中心 活動邀請函</text:p>
      <text:p text:style-name="P1">敬愛的家長與同學們好：</text:p>
      <text:p text:style-name="P9"><text:span text:style-name="預設段落字型"><text:span text:style-name="T1">農曆新年過後，迎來緊湊的第二學期，本中心 謹訂於</text:span></text:span><text:span text:style-name="預設段落字型"><text:span text:style-name="T3">113年3月2</text:span></text:span><text:span text:style-name="預設段落字型"><text:span text:style-name="T4">日(星期六)</text:span></text:span><text:span text:style-name="預設段落字型"><text:span text:style-name="T1"> 全日9</text:span></text:span><text:span text:style-name="預設段落字型"><text:span text:style-name="T2">-16</text:span></text:span><text:span text:style-name="預設段落字型"><text:span text:style-name="T1">時 於新竹縣政府辦理</text:span></text:span><text:span text:style-name="預設段落字型"><text:span text:style-name="T6">112學年度升學諮詢輔導講座、國立臺灣大學各學院科系介紹說明會</text:span></text:span><text:span text:style-name="預設段落字型"><text:span text:style-name="T1">，與您同行 陪伴孩子探索未來生涯路，歡迎您撥冗參加！</text:span></text:span></text:p>
      <text:p text:style-name="P4">耑頌</text:p>
      <text:p text:style-name="P5">時祺 <text:s text:c="37"/>新竹縣教育局 <text:s/>楊局長郡慈 <text:s/>敬邀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時間</text:p>
          </table:table-cell>
          <table:table-cell table:style-name="表格1.B1" office:value-type="string">
            <text:p text:style-name="P6">內容/主講人</text:p>
          </table:table-cell>
          <table:table-cell table:style-name="表格1.C1" office:value-type="string">
            <text:p text:style-name="P6">地點</text:p>
          </table:table-cell>
        </table:table-row>
        <table:table-row table:style-name="表格1.2">
          <table:table-cell table:style-name="表格1.A2" office:value-type="string">
            <text:p text:style-name="P2">09：00-</text:p>
            <text:p text:style-name="P2">09：30</text:p>
          </table:table-cell>
          <table:table-cell table:style-name="表格1.B2" office:value-type="string">
            <text:p text:style-name="P2">上午場報到</text:p>
          </table:table-cell>
          <table:table-cell table:style-name="表格1.C2" table:number-rows-spanned="4" office:value-type="string">
            <text:p text:style-name="P7"/>
            <text:p text:style-name="P7">新竹縣政府</text:p>
            <text:p text:style-name="P7">大禮堂</text:p>
            <text:p text:style-name="P2"/>
            <text:p text:style-name="P8">地址：新竹縣竹北市</text:p>
            <text:p text:style-name="P8">光明六路10號</text:p>
            <text:p text:style-name="P10"><text:span text:style-name="預設段落字型"><text:span text:style-name="T9">(後棟)</text:span></text:span></text:p>
          </table:table-cell>
        </table:table-row>
        <table:table-row table:style-name="表格1.3">
          <table:table-cell table:style-name="表格1.A3" office:value-type="string">
            <text:p text:style-name="P7">09：30-</text:p>
            <text:p text:style-name="P7">11：00</text:p>
          </table:table-cell>
          <table:table-cell table:style-name="表格1.B3" office:value-type="string">
            <text:p text:style-name="P10"><text:span text:style-name="預設段落字型"><text:span text:style-name="T7">生涯規劃與多元優勢升學策略講座</text:span></text:span></text:p>
            <text:p text:style-name="P2">ColleGo!選育計畫主持人 劉兆明教授</text:p>
            <text:p text:style-name="P2">ColleGo!選育計畫專案企畫 郭霽老師</text:p>
          </table:table-cell>
          <table:covered-table-cell table:style-name="表格1.C2"/>
        </table:table-row>
        <table:table-row table:style-name="表格1.2">
          <table:table-cell table:style-name="表格1.A2" office:value-type="string">
            <text:p text:style-name="P2">11：00-</text:p>
            <text:p text:style-name="P2">13：00</text:p>
          </table:table-cell>
          <table:table-cell table:style-name="表格1.B2" office:value-type="string">
            <text:p text:style-name="P2">休息時間 / 下午場報到</text:p>
          </table:table-cell>
          <table:covered-table-cell table:style-name="表格1.C2"/>
        </table:table-row>
        <table:table-row table:style-name="表格1.5">
          <table:table-cell table:style-name="表格1.A5" office:value-type="string">
            <text:p text:style-name="P7">13：00-</text:p>
            <text:p text:style-name="P7">16：00</text:p>
          </table:table-cell>
          <table:table-cell table:style-name="表格1.B5" office:value-type="string">
            <text:p text:style-name="P7">國立臺灣大學</text:p>
            <text:p text:style-name="P7">2024校系探索及申請入學座談會</text:p>
            <text:p text:style-name="P2"><text:s/>王泓仁教務長、陳林祈副教務長等教務處團隊</text:p>
          </table:table-cell>
          <table:covered-table-cell table:style-name="表格1.C2"/>
        </table:table-row>
      </table:table>
      <text:p text:style-name="P16"><text:soft-page-break/><text:span text:style-name="預設段落字型"><text:span text:style-name="T17">★</text:span></text:span><text:span text:style-name="預設段落字型"><text:span text:style-name="T10"> 上午場重點摘錄：受眾定位為高一二師生及家長，講題主軸為「生涯規劃與升高二適性分流（班群選擇）及各年段學習任務，以及大學選才理念與準備方向」。</text:span></text:span></text:p>
      <text:p text:style-name="P17"><text:span text:style-name="預設段落字型"><text:span text:style-name="T17">★</text:span></text:span><text:span text:style-name="預設段落字型"><text:span text:style-name="T10"> 下午場重點摘錄：受眾定位為全年段師生及家長，內容為認識臺灣大學各學院科系招生與課程重點。綜合座談則將以現場高三學生及家長提問為優先，祈請見諒。</text:span></text:span></text:p>
      <text:p text:style-name="P17"><text:span text:style-name="預設段落字型"><text:span text:style-name="T17">★</text:span></text:span><text:span text:style-name="預設段落字型"><text:span text:style-name="T18"> </text:span></text:span><text:span text:style-name="預設段落字型"><text:span text:style-name="T10">場地提醒：縣府大樓前廣場與周邊停車格可付費停放，亦鼓勵搭乘大眾運輸工具前往。</text:span></text:span></text:p>
      <text:p text:style-name="P18"><text:span text:style-name="預設段落字型"><text:span text:style-name="T11">-----------------------</text:span></text:span> <text:span text:style-name="預設段落字型"><text:span text:style-name="T20">✂</text:span></text:span><text:span text:style-name="預設段落字型"><text:span text:style-name="T19"> </text:span></text:span><text:span text:style-name="預設段落字型"><text:span text:style-name="T11">----------------------------</text:span></text:span> <text:span text:style-name="預設段落字型"><text:span text:style-name="T20">✂</text:span></text:span><text:span text:style-name="預設段落字型"><text:span text:style-name="T19"> </text:span></text:span><text:span text:style-name="預設段落字型"><text:span text:style-name="T11">-------------------------</text:span></text:span></text:p>
      <text:p text:style-name="P11"><text:span text:style-name="預設段落字型"><text:span text:style-name="T13">新竹縣教育局高中課程素養中心</text:span></text:span><text:span text:style-name="預設段落字型"><text:span text:style-name="T12">112學年度升學諮詢輔導系列活動</text:span></text:span><text:span text:style-name="預設段落字型"><text:span text:style-name="T14">（請撕下本回條繳回）</text:span></text:span></text:p>
      <text:p text:style-name="P12"><text:span text:style-name="預設段落字型"><text:span text:style-name="T21"><text:s/></text:span></text:span><text:span text:style-name="預設段落字型"><text:span text:style-name="T8"><text:s/>□僅參與上午場，人數</text:span></text:span><text:span text:style-name="預設段落字型"><text:span text:style-name="T5"> <text:s text:c="5"/></text:span></text:span><text:span text:style-name="預設段落字型"><text:span text:style-name="T8">位。 <text:s text:c="5"/>□僅參與下午場，人數</text:span></text:span><text:span text:style-name="預設段落字型"><text:span text:style-name="T5"> <text:s text:c="5"/></text:span></text:span><text:span text:style-name="預設段落字型"><text:span text:style-name="T8">位</text:span></text:span></text:p>
      <text:p text:style-name="P3"><text:s text:c="3"/>□全日全程參與，人數______位。 <text:s text:c="5"/>□不克參加。</text:p>
      <text:p text:style-name="P13"><text:span text:style-name="預設段落字型"><text:span text:style-name="T15">學生班級：</text:span></text:span><text:span text:style-name="預設段落字型"><text:span text:style-name="T16"> <text:s text:c="5"/></text:span></text:span><text:span text:style-name="預設段落字型"><text:span text:style-name="T15">年</text:span></text:span><text:span text:style-name="預設段落字型"><text:span text:style-name="T16"> <text:s text:c="5"/></text:span></text:span><text:span text:style-name="預設段落字型"><text:span text:style-name="T15">班 <text:s/>座號：</text:span></text:span><text:span text:style-name="預設段落字型"><text:span text:style-name="T16"> <text:s text:c="6"/></text:span></text:span><text:span text:style-name="預設段落字型"><text:span text:style-name="T15"><text:s text:c="2"/>學生姓名</text:span></text:span><text:span text:style-name="預設段落字型"><text:span text:style-name="T16"> <text:s text:c="16"/></text:span></text:span></text:p>
      <text:p text:style-name="P14"><text:span text:style-name="預設段落字型"><text:span text:style-name="T15">家長簽名：</text:span></text:span><text:span text:style-name="預設段落字型"><text:span text:style-name="T16"> <text:s text:c="17"/></text:span></text:span><text:span text:style-name="預設段落字型"><text:span text:style-name="T15"><text:s text:c="2"/>聯絡電話：________________________ <text:s text:c="2"/></text:span></text:span></text:p>
      <text:p text:style-name="P15"><text:span text:style-name="預設段落字型"><text:span text:style-name="T11">備註：(1)本回條最遲請於</text:span></text:span><text:span text:style-name="預設段落字型"><text:span text:style-name="T22">2月20日(星期二)</text:span></text:span><text:span text:style-name="預設段落字型"><text:span text:style-name="T11">前請貴子弟送交各班輔導股長統計人數後，回報教務處，以便籌辦活動事宜。 (2)時盛春季流感，仍請參與親師生配合場地消毒防疫、必要時佩戴口罩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MS Mincho" svg:font-family="'MS Mincho'" style:font-family-generic="roman" style:font-pitch="fixed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cm" fo:margin-right="0cm" fo:hyphenation-ladder-count="no-limit" fo:text-indent="0.953cm" style:auto-text-indent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字元_20_字元2" style:display-name="字元 字元2" style:family="text">
      <style:text-properties style:letter-kerning="true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超連結" style:family="text" style:parent-style-name="預設段落字型">
      <style:text-properties fo:color="#004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3cm" fo:margin-left="1.501cm" fo:margin-right="1.50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hs14295</meta:initial-creator>
    <meta:creation-date>2024-01-30T02:12:00Z</meta:creation-date>
    <dc:date>2024-01-31T16:19:24.704000000</dc:date>
    <meta:print-date>2021-02-24T00:49:00Z</meta:print-date>
    <meta:editing-cycles>5</meta:editing-cycles>
    <meta:editing-duration>PT3M56S</meta:editing-duration>
    <meta:document-statistic meta:table-count="1" meta:image-count="0" meta:object-count="0" meta:page-count="2" meta:paragraph-count="39" meta:word-count="681" meta:character-count="986" meta:non-whitespace-character-count="834"/>
    <meta:template xlink:type="simple" xlink:actuate="onRequest" xlink:title="" xlink:href="../113.03.02選育團隊及臺大升學講座邀請函_113.01.30.odt/Normal"/>
  </office:meta>
</office:document-meta>
</file>